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isseminazione relativa al progetto finanziato per la realizzazione, l’ampliamento o l’adeguamento delle infrastrutture di rete LAN/WLAN.<text:line-break/>Codice Nazionale: 10.8.1.A1-FESRPON-LO-2015-249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4-18T15:32:25.893000000</dc:date>
    <meta:editing-duration>PT40S</meta:editing-duration>
    <meta:editing-cycles>3</meta:editing-cycles>
    <meta:document-statistic meta:table-count="0" meta:image-count="0" meta:object-count="0" meta:page-count="1" meta:paragraph-count="1" meta:word-count="19" meta:character-count="186" meta:non-whitespace-character-count="167"/>
  </office:meta>
</office:document-meta>
</file>